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Шумак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51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едн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Хром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ихай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Иван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лагиня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ряхин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одгор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дгорны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борщикова Э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исталенко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овгородц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