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ны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Дробитько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Петро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гуж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рен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Тюлен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ры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ауцель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ку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у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рофи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урав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рюхан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сла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Аник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шкар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ом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Нево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речи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7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4</text:p>
          </table:table-cell>
          <table:covered-table-cell/>
          <table:table-cell table:style-name="Таблица4.X4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</text:p>
          </table:table-cell>
          <table:covered-table-cell/>
          <table:table-cell table:style-name="Таблица4.J6" office:value-type="string">
            <text:p text:style-name="P7">1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