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улак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НС-ПВ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лин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ерныше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тру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сей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Экзар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нги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стер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олити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тоненко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нстант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тяз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Щеп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5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Никит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х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иев Руста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нких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Миниахме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Хруп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ов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рохмаль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уда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Шамсутди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