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Енисей-К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Демид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р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Лугово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зан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у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с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Юд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прав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ухлом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Ходык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Короб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роц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Хар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лтр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ко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лон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Лазуренко Екате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а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ад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д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нюко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митрие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ортян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Яки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леж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Осма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рдиловский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Нехода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8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