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нисей-К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Тол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угово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зан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ви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ту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Юд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рав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ухлом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Козырь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Ходы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Хар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лтр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б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асилье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ко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Щеп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танк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н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Миниахме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рохмаль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