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око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кадемия СПС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илиневич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щенко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Лем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то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ых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ол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Понамар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ондаур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Лесни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Носов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овригин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Гертлей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лиска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Белоус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Огневой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Труне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Рассказов Арк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Стро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70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ро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Чер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ззуб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ирн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кович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Ерми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Чупр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Дьяч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Шаламай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Исупов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ахтия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Смирня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Алексе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