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Рассвет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Мусихина Ан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вченко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ыс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марк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ирог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Василенко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илип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Лис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Ива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учум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орис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Рогов Демь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ассвет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Погоревич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6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юшок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аменецкий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ин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инин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охин Я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тавенчук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окт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мазенок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черова Юл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