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3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годя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еливерст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убин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Евдоким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Пет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Захар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1</text:p>
          </table:table-cell>
          <table:table-cell table:style-name="Таблица3.B3" table:number-columns-spanned="2" office:value-type="string">
            <text:p text:style-name="P63">Графов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идзе Кемр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митри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тоя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Ив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об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Юж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новь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9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