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лон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азуренко Екатер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а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орн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д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нюко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еста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ст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леж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екур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Нехода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рдило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Щеп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кати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Чех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твер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тар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иев Руста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Тон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Миниахме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сола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Хруп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а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Никит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