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ипренко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пиридо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ел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ымчу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чмен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абел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ом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Мисю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гар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Волк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Ти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Железко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Эса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8</text:p>
          </table:table-cell>
          <table:table-cell table:style-name="Таблица3.B3" table:number-columns-spanned="2" office:value-type="string">
            <text:p text:style-name="P64">Баш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6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5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черских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6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Вожж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цов Климент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ш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Цукарь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Ваг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айбович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ломи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Татаренко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Гаврил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Дят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Лапут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Зяблиц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Азарен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2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нина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