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Нех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урик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пуст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бец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Черны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д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ихо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висту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Горох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Анопри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ап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Гумеров Фари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ртю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Загай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Остан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