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9</text:p>
          </table:table-cell>
          <table:table-cell table:style-name="Таблица2.B3" table:number-columns-spanned="2" office:value-type="string">
            <text:p text:style-name="P49">Асяка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х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у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ов Роди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очн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илат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Маха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Поплавский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йгород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Ратуш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упру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ан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тюх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Федорук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р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Ерох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ткул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руб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куд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Шала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Шалам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Юферов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Ники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алде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Ослоп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9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9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