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ровельщ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р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шенц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рейс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Басараб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убботин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де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Лукья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ром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Пикш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ечуш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Артем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итник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зме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р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елезн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Юз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