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1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еме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б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груд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уксун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зь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ауф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омош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Ежик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олох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Захорольных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1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1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расюк Е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рсенович Д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расно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