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9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P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Вал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3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ьмухометов Саве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2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02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04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Агафон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ир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енко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кале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Умывалк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Гутаковский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аска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Шульга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5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2</text:p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Тепля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Юрч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Скрип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Яблонский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вязин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Гольдштей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оргуно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10</text:p>
          </table:table-cell>
          <table:table-cell table:style-name="Таблица4.P5" table:number-columns-spanned="2" office:value-type="string">
            <text:p text:style-name="P14">1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Щерб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