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6</text:p>
          </table:table-cell>
          <table:table-cell table:style-name="Таблица2.B3" table:number-columns-spanned="2" office:value-type="string">
            <text:p text:style-name="P49">Кузнецо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9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жике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6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6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08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Окул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кляр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олох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кт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Филимон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Первуш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Буравих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Срыбных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Чувак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Басарг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Горошанский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Дробыш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Novosibirsk Red Star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2</text:p>
          </table:table-cell>
          <table:table-cell table:style-name="Таблица3.B3" table:number-columns-spanned="2" office:value-type="string">
            <text:p text:style-name="P64">Должиков Свято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17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43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43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рошил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ЛОК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Кашин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8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рнав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филов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43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ншин Иль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Никул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оршун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Федо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Доможи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Елистратов Ле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Спурза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ндрейч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Рузав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6</text:p>
          </table:table-cell>
          <table:covered-table-cell/>
          <table:table-cell table:style-name="Таблица4.J3" office:value-type="string">
            <text:p text:style-name="P7">6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6</text:p>
          </table:table-cell>
          <table:covered-table-cell/>
          <table:table-cell table:style-name="Таблица4.J4" office:value-type="string">
            <text:p text:style-name="P7">6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темов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матраимов Х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епан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аров А.П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ейтер Д.Л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