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мак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61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Хрита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ыля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ф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Ганус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Наум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б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Ива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арифул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ф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Душ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лты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ап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ыг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ирот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Измайл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Обмоче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олит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оты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