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</text:p>
          </table:table-cell>
          <table:table-cell table:style-name="Таблица2.B3" table:number-columns-spanned="2" office:value-type="string">
            <text:p text:style-name="P49">Щебланин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6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Лен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ь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ссо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Миличих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Никул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Луз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етру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Мороз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Намру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ур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Устим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з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Душ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лты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ап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ыг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Измайл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Обмочев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уш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оты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5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матраимов Х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