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негов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Шеин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риш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арубчак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ел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м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Михайл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Улья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Баз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ерге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Хо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Анпилог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Ворон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Мията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ховой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Астахо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Ерш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6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от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ява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ень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ерещенко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Черный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нис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Чуркин Данил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еньщ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Лебеди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Никишк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3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блик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