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ороль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ШТ-В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к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есь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едор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ут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у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ньж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Барабанщи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Ды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Шуб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Ж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онть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слик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ипренко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пиридо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ел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Резв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исю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Ти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ули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6</text:p>
          </table:table-cell>
          <table:table-cell table:style-name="Таблица4.W3" office:value-type="string">
            <text:p text:style-name="P7">40</text:p>
          </table:table-cell>
          <table:table-cell table:style-name="Таблица4.B5" table:number-columns-spanned="2" office:value-type="string">
            <text:p text:style-name="P7">5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50</text:p>
          </table:table-cell>
          <table:table-cell table:style-name="Таблица4.H6" table:number-columns-spanned="2" office:value-type="string">
            <text:p text:style-name="P7">50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Хатунц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