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еч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ерепел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конс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Бесед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ргаш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ыс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нов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Волковыс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ерк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ун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фе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мню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сай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юг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ля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Кул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бров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ем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итя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ев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Емелья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а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1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