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лтай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Хмелинин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5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35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37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рушкин Фед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медо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убе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ц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ик Тим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Ног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Абдрахим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ульшин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Рябц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Садовико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оломин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Никитченко Яко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тро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Андрузский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Щукин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арш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расман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Янин Пла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Овечк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аллург Ильин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Феоктисто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Урус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рылев Арк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аенков Дем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ккель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ерелыг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орбуно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Шебалин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нова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айранов Богд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Шайхутди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е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Литви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няз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9</text:p>
          </table:table-cell>
          <table:table-cell table:style-name="Таблица4.G4" office:value-type="string">
            <text:p text:style-name="P7">52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