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илипенко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ярк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Амо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7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7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енко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с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л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Зв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узнец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5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45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хор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Рахма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ев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стеле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Иван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иноград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епк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лк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Уша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еп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4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