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евц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люпин Йох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Вольф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ю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кин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Данил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Якиму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Чех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арп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ндратье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люк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орин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Пономар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юзен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Тактакидзе Тиму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Аляб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есн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3</text:p>
          </table:table-cell>
          <table:table-cell table:style-name="Таблица4.Y4" office:value-type="string">
            <text:p text:style-name="P14">4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Нельзин М.Л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