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 Довольное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кворцов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ьц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Зы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ык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ким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уса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60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Шеремет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Скиба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остоглод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Санжаровский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9">Коньш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НЦВС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Шевцо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4</text:p>
          </table:table-cell>
          <table:table-cell table:style-name="Таблица3.G3" office:value-type="string">
            <text:p text:style-name="P7">25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нил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Клю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имук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ховский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ушкин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пиридон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ондрать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Вольф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6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2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3</text:p>
          </table:table-cell>
          <table:table-cell table:style-name="Таблица4.M3" office:value-type="string">
            <text:p text:style-name="P14">1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ма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тепанов Е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