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Хомыл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целуе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кин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Домолевский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Тюф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Захаревич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Черемкин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Нимгир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льтшулер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бц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евцо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ашни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Хлюпин Йох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ю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кин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Якиму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Вол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Чех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пиридо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Чурае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ндрать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улик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Вольф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уляе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тепанов Е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