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ьц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Филимон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Барыше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р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ат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Некр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ир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ыс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Левч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ргажин Русл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апша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пей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ир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ригорь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бич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3</text:p>
          </table:table-cell>
          <table:table-cell table:style-name="Таблица3.B3" table:number-columns-spanned="2" office:value-type="string">
            <text:p text:style-name="P64">Демченко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37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8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хиль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тонт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бим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ул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Тит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ркута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Латуш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Фису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лесник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Ащеу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Паршу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сица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0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9</text:p>
          </table:table-cell>
          <table:table-cell table:style-name="Таблица4.M3" office:value-type="string">
            <text:p text:style-name="P14">2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