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Авксент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90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ис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Медведько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оломк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бец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М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ергиен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ли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арп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панко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Захар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Нов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изерт Вильгель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льян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ЮК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Мехряков Пла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08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8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>0</text:p>
          </table:table-cell>
          <table:table-cell table:style-name="Таблица3.E3" office:value-type="string">
            <text:p text:style-name="P7">ШБ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нц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Яким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вя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аче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санов Ле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Голов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Макеев Я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уба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Земля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фрем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Хуторов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