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ро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рны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й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иракосян Бен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бал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уэр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обо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Бараби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Казанц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с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еч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бетзоммер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люх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щи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ха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збасаров Му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лекс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