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Назаров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бр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лду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д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шка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ор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атар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ыж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идарук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ацалап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марова Крист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ищ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ексе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Мику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Леуто Бор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есно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кол Карасу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Мотченко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п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ббот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т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бий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етру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лю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Черноголов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ломыц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ыж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46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9</text:p>
          </table:table-cell>
          <table:covered-table-cell/>
          <table:table-cell table:style-name="Таблица4.X4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