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Карасу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отченко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п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уббо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б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у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лю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Черноголов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ломыц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Бараби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Казанц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с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еч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бетзоммер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люх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щи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ха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збасаров Му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лекс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