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Бараби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Казанц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с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еч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бетзоммер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люх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енщи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хар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Избасаров Му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лекс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арицкий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ух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ладимир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занц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апова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еч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гдан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юхан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ух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в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