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Областной этап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</text:p>
          </table:table-cell>
          <table:table-cell table:style-name="Таблица2.B3" table:number-columns-spanned="2" office:value-type="string">
            <text:p text:style-name="P49">Назаров Яро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Н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0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07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брин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лду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ксеев Семе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д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шка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Вор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атар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ыж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Сидарук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Кацалап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омарова Крист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Пищу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ексе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Микул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еуто Бор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Чесно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ванов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8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8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Воронов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уэр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оболе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Черныш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йн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Ив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ракосян Беник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Шабалд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5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