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Шулева Дар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З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Шул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мер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ский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хенберг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ель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отны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Белоус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емен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Янушкявичюс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ассвет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чменева 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голу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зак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шенин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щеряков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ганшин Ильд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узычук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ико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Чеботарева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Давыдов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авыдов Салав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Вершин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ермен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един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уми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арпов Зах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