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ен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яз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едор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мсутдинова Мила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шутк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ренский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икит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имошин Кл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вч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ульк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гапетя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Анис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йше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дык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Бра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тефановский Яро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Пилипче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едо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ассвет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сихина Ан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оф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Шевченко Семё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рк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сл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ирог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силенко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илипп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ис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Ив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учум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рис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Рогов Демь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3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3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