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Хонин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миных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Гончар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евич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шпан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йде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Галанс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Зай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Чехонадских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ос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Серг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лахотник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Рудзис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мон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6</text:p>
          </table:table-cell>
          <table:table-cell table:style-name="Таблица3.B3" table:number-columns-spanned="2" office:value-type="string">
            <text:p text:style-name="P64">Логунов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5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з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еменичен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м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чен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ас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Томи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Тхор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Голуб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сьян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Заболотны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тефано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Колотв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Зарщ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9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9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ищук Ю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ремикин Д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