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Зимин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аф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Никитин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Крендяс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ридзе Кем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ряхин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Журавл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уралинов Ти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енц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ульга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хмадеев С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ерепахин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одгор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амар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рас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борщикова Э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истал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оярк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овгородц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9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5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