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тип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Ларин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еев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узьм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умаш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алты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ртюх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естак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Антроп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Губин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Чувал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ума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урнач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Бабенко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гда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асиль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