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E4" office:value-type="string">
            <text:p text:style-name="P6">ДИС-К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шихм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совец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Ноздр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Цыган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темих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Воевод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Илюх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тв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ороз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Нова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Тарас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5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9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4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