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3</text:p>
          </table:table-cell>
          <table:table-cell table:style-name="Таблица2.B3" table:number-columns-spanned="2" office:value-type="string">
            <text:p text:style-name="P49">Колмаков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нев Богд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Никола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6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ссон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ул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турма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Луз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Шульц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Мороз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Ива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Шелпаков Вад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Бурц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Ива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Свежин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Бурц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етераны Региона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Плюхин Аркад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5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ла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Корота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арзалиев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пронов Пет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Мака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Селива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Айгус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рна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3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3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Ардатов П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имин А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