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Гус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8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55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K3" office:value-type="string">
            <text:p text:style-name="P56">54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в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чен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Трощ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нчар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олег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5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55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3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ентюш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Кирич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урце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Полуя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0</text:p>
          </table:table-cell>
          <table:table-cell table:style-name="Таблица4.Y4" office:value-type="string">
            <text:p text:style-name="P14">4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