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арп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иро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ер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х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уснутдинов Ильв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есед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вайк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рю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рмелё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линевич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щ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хкеснер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дре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намар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дау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рч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р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вригин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ертлей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лиска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ндрей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рун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усы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ассказо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