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Кристалл Арен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Стро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ззуб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ноплянк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ирн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про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ш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Аксе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аренькин Яко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Сем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ьяч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Исупо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Богд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Турбовец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Смирня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лонц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Сурае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мар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Жид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нюков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ышк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ста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окович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Шест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Яким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лежа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митри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екур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орн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ухаметкул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Нехода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ардилов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