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тарчу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ая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л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п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о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едорова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думаров Абдурах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Ива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ирма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р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силиц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им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гдас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ребенюк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кунев Кл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Лагут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унду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роз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уза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отл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нюк Я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