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 2014-2015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Шапова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5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Юрьев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ыг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вел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доким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Зот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аспо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Селезне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ляев Наз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з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итович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ур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ыше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-Спартак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8</text:p>
          </table:table-cell>
          <table:table-cell table:style-name="Таблица3.B3" table:number-columns-spanned="2" office:value-type="string">
            <text:p text:style-name="P64">Скирд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и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Ожги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еренова Соф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детов Тамер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ементь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ол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ере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ашап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етух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ома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1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1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3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нюк Я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