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Баб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упилин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авл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Пота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Маш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Михай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Семено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Тере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оля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Дем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асильк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куря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юбчи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Ситарчу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пон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Реутская Ан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а Елизаве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вел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урла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Федо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думаров Абдурах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у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иколаев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тов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