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14-2015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Шапов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езне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вел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арыш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от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итович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рьев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споп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Батыг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ляев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у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Баб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упил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ав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Пота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Маш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ихай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емено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ере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оля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Дем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асиль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куря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юбчи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еремисин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т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