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тарчу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ла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л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а Елизаве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утская Ан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до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думаров Абдурах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у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п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14-2015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Шапова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вдоким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Яр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а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лезн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по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ляев Наз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т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ы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ыш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Огородников Г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