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Баб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62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пи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в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ота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аш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ихай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еме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ере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оля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Дем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асиль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куря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юбчи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-Спартак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Скирд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тье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ома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жги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па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шап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ко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Уст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ту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адетов Тамер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Церен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Огородников Г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