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Скирд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тье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ома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жг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шап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ко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ст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детов Тамер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Цере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итарчу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ла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ап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думаров Абдурах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утская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ченко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